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appen van 7 bomen nabij kruising Veerweeg – Zeeweg en nabij Voorstraat 14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het college van burgemeester en wethouders van de gemeente Steenbergen een aanvraag ontvangen voor een omgevingsvergunning. Dit betreft de activiteit kappen van 7 bomen ten behoeve van de vervanging van een persleiding. Deze omgevingsvergunning is geregistreerd onder het nummer ZK23003575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530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e procedure kappen van 7 bomen nabij kruising Veerweeg – Zeeweg en nabij Voorstraat 14 te Nieuw-Vosseme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00</meta:user-defined>
    <meta:user-defined meta:name="OVERHEIDop.GmbID/DC.identifier">gmb-2023-345300</meta:user-defined>
    <meta:user-defined meta:name="OVERHEIDop.versieInformatie"/>
  </office:meta>
</office:document-meta>
</file>