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enedendijk ong. (tussen Oijen en Lithoijen, tegenover RWZI Oij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ong. (tussen Oijen en Lithoijen, tegenover RWZI Oijen)</text:span>
          </text:p>
            <text:p text:style-name="common-al">
            <text:span text:style-name="nadrukvet">Het herinrichten van de ondergrond van het tijdelijke kleidepot in de Hemelrijkse Waar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7433</text:span>
          </text:p>
            <text:p text:style-name="common-al"/>
            <text:p text:style-name="common-al">Burgemeester en wethouders hebben op 13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6997853</meta:user-defined>
    <meta:user-defined meta:name="DCTERMS.abstract">het herinrichten van de ondergrond van het tijdelijke kleidepot in de Hemelrijkse 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Oijense Benedendijk ong. (tussen Oijen en Lithoijen, tegenover RWZI Oije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0</meta:user-defined>
    <meta:user-defined meta:name="OVERHEIDop.GmbID/DC.identifier">gmb-2023-34530</meta:user-defined>
    <meta:user-defined meta:name="OVERHEIDop.versieInformatie"/>
  </office:meta>
</office:document-meta>
</file>