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aanbouw aan de rechterzijde van de woning op de locatie Wijzendweg 6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458</text:p>
            <text:p text:style-name="common-al">
            <text:span text:style-name="nadrukvet">Besluitdatum verlengen:</text:span> 2 augustus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jzendweg 6, 1744 HJ in Sint Maarten</text:p>
            <text:p text:style-name="common-al">
            <text:span text:style-name="nadrukvet">Omschrijving:</text:span> het vergroten van een aanbouw aan de rechterzijde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529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groten van een aanbouw aan de rechterzijde van de woning op de locatie Wijzendweg 6, 1744 HJ in Sint Maar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99</meta:user-defined>
    <meta:user-defined meta:name="OVERHEIDop.GmbID/DC.identifier">gmb-2023-345299</meta:user-defined>
    <meta:user-defined meta:name="OVERHEIDop.versieInformatie"/>
  </office:meta>
</office:document-meta>
</file>