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zieweg J ter hoogte van de Tjalkwerf Zoetermeer D 3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2-08-2023 een besluit verzonden op de aanvraag met zaaknummer 2023-061981 voor het kappen van een boom op locatie Azieweg J ter hoogte van de Tjalkwerf Zoetermeer D 3187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529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6198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Azieweg J ter hoogte van de Tjalkwerf Zoetermeer D 3187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96</meta:user-defined>
    <meta:user-defined meta:name="OVERHEIDop.GmbID/DC.identifier">gmb-2023-345296</meta:user-defined>
    <meta:user-defined meta:name="OVERHEIDop.versieInformatie"/>
  </office:meta>
</office:document-meta>
</file>