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1 Nijmegen: bouwobjectenvergunning periode 21-08-2023 tot 20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bouwobjectenvergunning periode 21-08-2023 tot 20-10-2023 (Van Trieststraat 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87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7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3 tot en met 13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5D058DC2-D966-45B4-8CA4-3F09A32B9BE3" xlink:type="simple">5D058DC2-D966-45B4-8CA4-3F09A32B9B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28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Trieststraat 1 Nijmegen: bouwobjectenvergunning periode 21-08-2023 tot 20-10-2023 - apv vergunning – Bijzondere wetten  - Vergunning verlee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88</meta:user-defined>
    <meta:user-defined meta:name="OVERHEIDop.GmbID/DC.identifier">gmb-2023-345288</meta:user-defined>
    <meta:user-defined meta:name="OVERHEIDop.versieInformatie"/>
  </office:meta>
</office:document-meta>
</file>