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dwarsweg 10 te Nijmegen: vervangen van de kozijnen en plaatsen van isolatiegl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3</text:p>
            <text:p text:style-name="common-al">
            <text:span text:style-name="nadrukvet">Omschrijving: </text:span>vervangen van de kozijnen en plaatsen van isolatieglas (Daalsedwarsweg 1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1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1-2022</text:p>
            <text:p text:style-name="common-al">
            <text:span text:style-name="nadrukvet">Verlengingsbesluit verzonden: </text:span>15-05-2023</text:p>
            <text:p text:style-name="common-al">
            <text:span text:style-name="nadrukvet">Definitieve beschikking verzonden: </text:span>02-08-2023</text:p>
            <text:p text:style-name="common-al">
            <text:span text:style-name="nadrukvet">Definitieve beschikking ter inzage gelegd: </text:span>04-08-2023</text:p>
            <text:p text:style-name="common-al">
            <text:span text:style-name="nadrukvet">Einddatum bezwaartermijn: </text:span>13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23 tot en met 13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BFBFD240-7B1B-4C34-A70D-2B395C0D5BDB" xlink:type="simple">BFBFD240-7B1B-4C34-A70D-2B395C0D5B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28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8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8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aalsedwarsweg 10 te Nijmegen: vervangen van de kozijnen en plaatsen van isolatieglas - omgevingsvergunning - Vergunning verleen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82</meta:user-defined>
    <meta:user-defined meta:name="OVERHEIDop.GmbID/DC.identifier">gmb-2023-345282</meta:user-defined>
    <meta:user-defined meta:name="OVERHEIDop.versieInformatie"/>
  </office:meta>
</office:document-meta>
</file>