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rlijnseplein 2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1615</text:p>
            <text:p text:style-name="common-al">Voor de activiteit: het plaatsen van een hoogwerker</text:p>
            <text:p text:style-name="common-al">Voor de periode van: 26 juli tot en met 9 augustus 2023</text:p>
            <text:p text:style-name="common-al">Locatie: Berlijnseplein 29 Zwijndrecht</text:p>
            <text:p text:style-name="common-al">Datum besluit: 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52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1615</meta:user-defined>
    <dc:language>nl</dc:language>
    <meta:user-defined meta:name="OVERHEIDop.locatietype/OVERHEIDop.gebiedsmarkering">Adres</meta:user-defined>
    <meta:user-defined meta:name="DC.title">Verleende vergunning gebruik openbare ruimte art. 2.10 A van de  APV, Berlijnseplein 29 Zwijndrecht</meta:user-defined>
    <meta:user-defined meta:name="DCTERMS.W3CDTF/DCTERMS.available">2023-08-04</meta:user-defined>
    <meta:user-defined meta:name="DCTERMS.W3CDTF/OVERHEIDop.jaargang">2023</meta:user-defined>
    <meta:user-defined meta:name="OVERHEIDop.publicationIssue">345281</meta:user-defined>
    <meta:user-defined meta:name="OVERHEIDop.GmbID/DC.identifier">gmb-2023-345281</meta:user-defined>
    <meta:user-defined meta:name="OVERHEIDop.versieInformatie"/>
  </office:meta>
</office:document-meta>
</file>