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ssehol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ssehol 99</text:span>
          </text:p>
            <text:p text:style-name="common-al">
            <text:span text:style-name="nadrukvet">Het veranderen van de buitengevels (net zoals overige woningen in de wijk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6064</text:span>
          </text:p>
            <text:p text:style-name="common-al"/>
            <text:p text:style-name="common-al">Burgemeester en wethouders hebben een omgevingsvergunning verleend. Op 17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2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6064</meta:user-defined>
    <meta:user-defined meta:name="DCTERMS.abstract">het veranderen van de buitengevels (net zoals overige woningen in de w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ossehol 99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28</meta:user-defined>
    <meta:user-defined meta:name="OVERHEIDop.GmbID/DC.identifier">gmb-2023-34528</meta:user-defined>
    <meta:user-defined meta:name="OVERHEIDop.versieInformatie"/>
  </office:meta>
</office:document-meta>
</file>