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6 Nijmegen: herinrichten van OR NYMA terre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herinrichten van OR NYMA terrein (Winselingseweg 16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22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03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4C2740C-F6F9-46C5-9C6E-BD12578EA1E9" xlink:type="simple">14C2740C-F6F9-46C5-9C6E-BD12578EA1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27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nselingseweg 16 Nijmegen: herinrichten van OR NYMA terrein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79</meta:user-defined>
    <meta:user-defined meta:name="OVERHEIDop.GmbID/DC.identifier">gmb-2023-345279</meta:user-defined>
    <meta:user-defined meta:name="OVERHEIDop.versieInformatie"/>
  </office:meta>
</office:document-meta>
</file>