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feest Craneveer 50 jarig jubileum, Beethovenlaan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 Craneveer 50 jarig jubileum</text:p>
            <text:p text:style-name="common-al">Datum: 29 &amp; 30 september 2023</text:p>
            <text:p text:style-name="common-al">Locatie: Beethovenlaan 80</text:p>
            <text:p text:style-name="common-al">Dossiernummer: 387607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27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7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7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uurtfeest Craneveer 50 jarig jubileum, Beethovenlaan 80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73</meta:user-defined>
    <meta:user-defined meta:name="OVERHEIDop.GmbID/DC.identifier">gmb-2023-345273</meta:user-defined>
    <meta:user-defined meta:name="OVERHEIDop.versieInformatie"/>
  </office:meta>
</office:document-meta>
</file>