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in het voordakvlak, Lijsterbesstraat 24, 3203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Lijsterbesstraat 24, 3203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7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7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2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526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02</meta:user-defined>
    <meta:user-defined meta:name="DCTERMS.abstract">Projectomschrijving: Plaatsing van een dakkapel op het voordakvlak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in het voordakvlak, Lijsterbesstraat 24, 3203 AR Spijkeniss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68</meta:user-defined>
    <meta:user-defined meta:name="OVERHEIDop.GmbID/DC.identifier">gmb-2023-345268</meta:user-defined>
    <meta:user-defined meta:name="OVERHEIDop.versieInformatie"/>
  </office:meta>
</office:document-meta>
</file>