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Voetbalvergunning, Eerste seizoenshelft Vitesse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erste seizoenshelft Vitesse</text:p>
            <text:p text:style-name="common-al">Datum: 19 augustus t/m 21 december</text:p>
            <text:p text:style-name="common-al">Locatie: Batavierenweg 25</text:p>
            <text:p text:style-name="common-al">Dossiernummer: 38892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6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Voetbalvergunning, Eerste seizoenshelft Vitesse, Batavierenweg 25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64</meta:user-defined>
    <meta:user-defined meta:name="OVERHEIDop.GmbID/DC.identifier">gmb-2023-345264</meta:user-defined>
    <meta:user-defined meta:name="OVERHEIDop.versieInformatie"/>
  </office:meta>
</office:document-meta>
</file>