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er een melding in het kader van het Activiteitenbesluit milieubeheer is ontvangen voor:</text:p>
            <text:p text:style-name="common-al">Het veranderen van de inrichting aan De Hoef 15 te Hoogeloon.</text:p>
            <text:p text:style-name="common-al">Een melding in het kader van het Activiteitenbesluit milieubeheer betreft uitsluitend een kennisgeving. Er is geen mogelijkheid om tegen een melding bezwaar te maken.</text:p>
            <text:p text:style-name="common-al">Wilt u een mondelinge toelichting op de stukken, dan kunt u hiervoor een telefonische afspraak maken met de heer N. van Doorn van de Omgevingsdienst Zuidoost-Brabant, tel. 0612656876.</text:p>
            <text:p text:style-name="last-al">Eindhoven, 1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45258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258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046</meta:user-defined>
    <meta:user-defined meta:name="DCTERMS.abstract">veranderen van een bedrij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activiteitenbeslui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258</meta:user-defined>
    <meta:user-defined meta:name="OVERHEIDop.GmbID/DC.identifier">gmb-2023-345258</meta:user-defined>
    <meta:user-defined meta:name="OVERHEIDop.versieInformatie"/>
  </office:meta>
</office:document-meta>
</file>