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aanleg omheining voor de uitbreiding van de expeditiezone van de AH, Vrede en Vrijheid 19 1785R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rede en Vrijheid 19 1785RL Den Helder, aanleg omheining voor de uitbreiding van de expeditiezone van de AH</text:p>
            <text:p text:style-name="common-al">Datum ontvangst: 3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525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585</meta:user-defined>
    <meta:user-defined meta:name="DCTERMS.abstract">aanleg omheining voor de uitbreiding van de expeditiezone van de AH</meta:user-defined>
    <dc:language>nl</dc:language>
    <meta:user-defined meta:name="OVERHEIDop.locatietype/OVERHEIDop.gebiedsmarkering">Punt</meta:user-defined>
    <meta:user-defined meta:name="DC.title">Gemeente Den Helder, aangevraagde omgevingsvergunning,aanleg omheining voor de uitbreiding van de expeditiezone van de AH, Vrede en Vrijheid 19 1785RL Den Held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5257</meta:user-defined>
    <meta:user-defined meta:name="OVERHEIDop.GmbID/DC.identifier">gmb-2023-345257</meta:user-defined>
    <meta:user-defined meta:name="OVERHEIDop.versieInformatie"/>
  </office:meta>
</office:document-meta>
</file>