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rmond, Noorderdiep (gedeeltelijk), Jaarmarkt Valthermond, Z2023-00156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 (gedeeltelijk)</text:p>
            <text:p text:style-name="last-al">Jaarmarkt Valthermond op zaterdag 24 juni 2023 (Z2023-00156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Valthermond, Noorderdiep (gedeeltelijk), Jaarmarkt Valthermond, Z2023-001560 (aanvraag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5</meta:user-defined>
    <meta:user-defined meta:name="OVERHEIDop.GmbID/DC.identifier">gmb-2023-34525</meta:user-defined>
    <meta:user-defined meta:name="OVERHEIDop.versieInformatie"/>
  </office:meta>
</office:document-meta>
</file>