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290 2037NJ Haarlem, 0392-2023-0066841, het verbouwen van garageboxen tot woningen en woningen toevoegen door optoppen,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4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41</meta:user-defined>
    <meta:user-defined meta:name="DCTERMS.abstract">het verbouwen van garageboxen tot woningen en woningen toevoegen door optoppen</meta:user-defined>
    <dc:language>nl</dc:language>
    <meta:user-defined meta:name="OVERHEIDop.locatietype/OVERHEIDop.gebiedsmarkering">Punt</meta:user-defined>
    <meta:user-defined meta:name="DC.title">Gemeente Haarlem, ingekomen aanvraag omgevingsvergunning, Florence Nightingalestraat 290 2037NJ Haarlem, 0392-2023-0066841, het verbouwen van garageboxen tot woningen en woningen toevoegen door optoppen, ontvangen op 03-07-2023</meta:user-defined>
    <meta:user-defined meta:name="DCTERMS.W3CDTF/DCTERMS.available">2023-08-04</meta:user-defined>
    <meta:user-defined meta:name="DCTERMS.W3CDTF/OVERHEIDop.jaargang">2023</meta:user-defined>
    <meta:user-defined meta:name="OVERHEIDop.publicationIssue">345246</meta:user-defined>
    <meta:user-defined meta:name="OVERHEIDop.GmbID/DC.identifier">gmb-2023-345246</meta:user-defined>
    <meta:user-defined meta:name="OVERHEIDop.versieInformatie"/>
  </office:meta>
</office:document-meta>
</file>