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ewtonlaan 49, 5252 CH, Vlijmen, realiseren erker voo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juli 2023 een aanvraag voor een omgevingsvergunning ontvangen voor de activiteit:</text:p>
            <text:p text:style-name="common-al">Bouwen</text:p>
            <text:p text:style-name="common-al">Voor het realiseren van een erker aan de voorzijde van de woning aan de Newtonlaan 49 in Vlijmen. De aanvraag is bij de gemeente bekend onder nummer 14959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524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4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4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5947</meta:user-defined>
    <dc:language>nl</dc:language>
    <meta:user-defined meta:name="OVERHEIDop.locatietype/OVERHEIDop.gebiedsmarkering">Adres</meta:user-defined>
    <meta:user-defined meta:name="DC.title">Gemeente Heusden - Omgevingsvergunning aangevraagd - Newtonlaan 49, 5252 CH, Vlijmen, realiseren erker voorzijde wo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242</meta:user-defined>
    <meta:user-defined meta:name="OVERHEIDop.GmbID/DC.identifier">gmb-2023-345242</meta:user-defined>
    <meta:user-defined meta:name="OVERHEIDop.versieInformatie"/>
  </office:meta>
</office:document-meta>
</file>