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drie bomen in het Van Tuyll-sportpark nabij de grote parkeerplaats, atletiekbaan en naast de tennisbaan, ZWD01 E 23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 augustus 2023 een besluit verzonden op de aanvraag met zaaknummer 2023-044691 voor het kappen van drie bomen op locatie Van Tuyll-sportpark bij de grote parkeerplaats, atletiekbaan naast de tennisbaan, ZWD01 E 2338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45239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239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239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Van Tuyll-sportpark, ZWD01 E 2338</meta:user-defined>
    <dc:language>nl</dc:language>
    <meta:user-defined meta:name="OVERHEIDop.locatietype/OVERHEIDop.gebiedsmarkering">Vlak</meta:user-defined>
    <meta:user-defined meta:name="DC.title">Kennisgeving besluit Omgevingsvergunning voor het kappen van drie bomen in het Van Tuyll-sportpark nabij de grote parkeerplaats, atletiekbaan en naast de tennisbaan, ZWD01 E 2338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5239</meta:user-defined>
    <meta:user-defined meta:name="OVERHEIDop.GmbID/DC.identifier">gmb-2023-345239</meta:user-defined>
    <meta:user-defined meta:name="OVERHEIDop.versieInformatie"/>
  </office:meta>
</office:document-meta>
</file>