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Dorpsstraat 4 te Noot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31 juli 2023 een aanvraag is ontvangen tot het stellen van maatwerk voor het lozen van afvalwater zonder tussenkomst van een vetafscheider en/of slibvangput. De locatie betreft <text:span text:style-name="nadrukvet">Dorpsstraat 4, 2631 CT te Nootdorp</text:span> (zaaknummer <text:span text:style-name="nadrukvet">01077561</text:span>). 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523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3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3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Dorpsstraat 4 te Nootdorp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238</meta:user-defined>
    <meta:user-defined meta:name="OVERHEIDop.GmbID/DC.identifier">gmb-2023-345238</meta:user-defined>
    <meta:user-defined meta:name="OVERHEIDop.versieInformatie"/>
  </office:meta>
</office:document-meta>
</file>