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roductie Weekend Chip &amp; Charge aan de Gildepenningdreef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 augustus 2023 een aanvraag voor een evenement  ontvangen. De vergunning is aangevraagd voor het evenement Introductie Weekend Chip &amp; Charge aan de Gildepenningdreef 1 te Dronten van 29-09-2023 tot en met 01-10-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2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Introductie Weekend Chip &amp; Charge aan de Gildepenningdreef 1 te Dronten</meta:user-defined>
    <meta:user-defined meta:name="DCTERMS.W3CDTF/DCTERMS.available">2023-08-04</meta:user-defined>
    <meta:user-defined meta:name="DCTERMS.W3CDTF/OVERHEIDop.jaargang">2023</meta:user-defined>
    <meta:user-defined meta:name="OVERHEIDop.publicationIssue">345224</meta:user-defined>
    <meta:user-defined meta:name="OVERHEIDop.GmbID/DC.identifier">gmb-2023-345224</meta:user-defined>
    <meta:user-defined meta:name="OVERHEIDop.versieInformatie"/>
  </office:meta>
</office:document-meta>
</file>