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oiwagen 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810 en is aangevraagd voor het plaatsen van een dakkapel aan Hooiwagen 6 te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08-2023. De gemeente neemt daarover waarschijnlijk 26 sept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521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1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1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oiwagen 6 te Dron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15</meta:user-defined>
    <meta:user-defined meta:name="OVERHEIDop.GmbID/DC.identifier">gmb-2023-345215</meta:user-defined>
    <meta:user-defined meta:name="OVERHEIDop.versieInformatie"/>
  </office:meta>
</office:document-meta>
</file>