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f01970b-88b7-42c3-91ba-a3d03499c2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2 Taag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93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text:span><text:span text:style-name="nadrukvet"> 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aagdreef e.o.</text:span>
          </text:p>
            <text:p text:style-name="common-al"/>
            <text:p text:style-name="common-al">
            <text:span text:style-name="nadrukvet">Taagdreef </text:span>(ter hoogte van huisnummer 43; wegvak: tussen Rhônedreef en Bruis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7f01970b-88b7-42c3-91ba-a3d03499c271.png" xlink:type="simple"/></draw:frame></text:p>
            </text:section></draw:text-box></draw:frame>
          </text:p>
            <text:p text:style-name="common-al">E8C OB504</text:p>
            <text:p text:style-name="common-al"/>
            <text:p text:style-name="common-al">Utrecht, 2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21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1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1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Taagdreef (Ter hoogte van huisnummer 43; wegvak tussen Rhônedreef en Brui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9305</meta:user-defined>
    <meta:user-defined meta:name="OVERHEIDop.verkeersbordcode">E8c</meta:user-defined>
    <dc:language>nl</dc:language>
    <meta:user-defined meta:name="OVERHEIDop.locatietype/OVERHEIDop.gebiedsmarkering">Punt</meta:user-defined>
    <meta:user-defined meta:name="DC.title">2023-08-02 Taagdreef, Overvecht, Elektrische oplaadpaal, Verkeersmaatregelen Gemeente Utrecht</meta:user-defined>
    <meta:user-defined meta:name="DCTERMS.W3CDTF/DCTERMS.available">2023-08-07</meta:user-defined>
    <meta:user-defined meta:name="OVERHEIDop.externeBijlage">Locatie en afbeelding|exb-2023-38267</meta:user-defined>
    <meta:user-defined meta:name="DCTERMS.W3CDTF/OVERHEIDop.jaargang">2023</meta:user-defined>
    <meta:user-defined meta:name="OVERHEIDop.publicationIssue">345213</meta:user-defined>
    <meta:user-defined meta:name="OVERHEIDop.GmbID/DC.identifier">gmb-2023-345213</meta:user-defined>
    <meta:user-defined meta:name="OVERHEIDop.versieInformatie"/>
  </office:meta>
</office:document-meta>
</file>