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Romnyloods op het perceel gemeente Dronten sectie a nummer 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09 en is aangevraagd voor het plaatsen van een tijdelijk romnyloods op het perceel gemeente Dronten sectie a nummer 101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07-2023. De gemeente neemt daarover waarschijnlijk 2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20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tijdelijk Romnyloods op het perceel gemeente Dronten sectie a nummer 101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08</meta:user-defined>
    <meta:user-defined meta:name="OVERHEIDop.GmbID/DC.identifier">gmb-2023-345208</meta:user-defined>
    <meta:user-defined meta:name="OVERHEIDop.versieInformatie"/>
  </office:meta>
</office:document-meta>
</file>