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Nos Kultura 03-08-2023 / 02-08-2024 (Verkoopdagen/tijden) - 2G4 (Muziekwijk), Michael Jackso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87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9 mei 2023</text:p>
            <text:p text:style-name="common-al">
            <text:span text:style-name="nadrukvet">Omschrijving:</text:span> Overige (food) Nos Kultura 03-08-2023 / 02-08-2024 (Verkoopdagen/tijden)</text:p>
            <text:p text:style-name="common-al">
            <text:span text:style-name="nadrukvet">Locatie:</text:span> 2G4 (Muziekwijk), Michael Jackson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8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520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0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0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Nos Kultura 03-08-2023 / 02-08-2024 (Verkoopdagen/tijden) - 2G4 (Muziekwijk), Michael Jacksonplei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06</meta:user-defined>
    <meta:user-defined meta:name="OVERHEIDop.GmbID/DC.identifier">gmb-2023-345206</meta:user-defined>
    <meta:user-defined meta:name="OVERHEIDop.versieInformatie"/>
  </office:meta>
</office:document-meta>
</file>