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uitbreiden van de basisschool met 4 leslokalen, Zoetemanring 55, 3214 G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uitbreiden van de basisschool met 4 leslokal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Zoetemanring 55, 3214 G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6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6-06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2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520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61</meta:user-defined>
    <meta:user-defined meta:name="DCTERMS.abstract">het uitbreiden van de basisschool met 4 leslokalen, Zoetemanring 55, 3214 GA Zuidland</meta:user-defined>
    <dc:language>nl</dc:language>
    <meta:user-defined meta:name="OVERHEIDop.locatietype/OVERHEIDop.gebiedsmarkering">Punt</meta:user-defined>
    <meta:user-defined meta:name="DC.title">Gemeente Nissewaard - Verleende omgevingsvergunning voor het uitbreiden van de basisschool met 4 leslokalen, Zoetemanring 55, 3214 GA Zuidla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05</meta:user-defined>
    <meta:user-defined meta:name="OVERHEIDop.GmbID/DC.identifier">gmb-2023-345205</meta:user-defined>
    <meta:user-defined meta:name="OVERHEIDop.versieInformatie"/>
  </office:meta>
</office:document-meta>
</file>