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uitbreiden van de supermarkt en de verplaatsing van de entree van het winkelcentrum Schootenplaza, Vrede en Vrijheid 19 1785R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rede en Vrijheid 19 1785RL Den Helder, uitbreiden van de supermarkt en de verplaatsing van de entree van het winkelcentrum Schootenplaza </text:p>
            <text:p text:style-name="common-al">Datum ontvangst: 31-07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5203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0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0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9584</meta:user-defined>
    <meta:user-defined meta:name="DCTERMS.abstract">uitbreiden van de supermarkt en de verplaatsing van de entree van het winkelcentrum Schootenplaza a/d Vrede en Vrijheid</meta:user-defined>
    <dc:language>nl</dc:language>
    <meta:user-defined meta:name="OVERHEIDop.locatietype/OVERHEIDop.gebiedsmarkering">Punt</meta:user-defined>
    <meta:user-defined meta:name="DC.title">Gemeente Den Helder, Aangevraagde omgevingsvergunning,uitbreiden van de supermarkt en de verplaatsing van de entree van het winkelcentrum Schootenplaza, Vrede en Vrijheid 19 1785RL Den Helder</meta:user-defined>
    <meta:user-defined meta:name="DCTERMS.W3CDTF/DCTERMS.available">2023-08-11</meta:user-defined>
    <meta:user-defined meta:name="DCTERMS.W3CDTF/OVERHEIDop.jaargang">2023</meta:user-defined>
    <meta:user-defined meta:name="OVERHEIDop.publicationIssue">345203</meta:user-defined>
    <meta:user-defined meta:name="OVERHEIDop.GmbID/DC.identifier">gmb-2023-345203</meta:user-defined>
    <meta:user-defined meta:name="OVERHEIDop.versieInformatie"/>
  </office:meta>
</office:document-meta>
</file>