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Het Oude Ambacht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6-1-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Het Oude Ambacht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naast Het Oude Ambacht 110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naast Het Oude Ambacht,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common-al">de heer S. Klijn</text:p>
            <text:p text:style-name="last-al">Verkeerskundig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52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0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invalideparkeerplaats / E6 - Het Oude Ambach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5059</meta:user-defined>
    <meta:user-defined meta:name="DCTERMS.abstract">Plaatsing van een invalideparkeerplaats op Het Oude Ambacht,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Het Oude Ambacht, te Hoor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20</meta:user-defined>
    <meta:user-defined meta:name="OVERHEIDop.GmbID/DC.identifier">gmb-2023-34520</meta:user-defined>
    <meta:user-defined meta:name="OVERHEIDop.versieInformatie"/>
  </office:meta>
</office:document-meta>
</file>