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ismarkt 16, 5256 BC, Heusden, plaatsen achterzetbeglazing begane grond en 1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 juli 2023 een aanvraag voor een omgevingsvergunning ontvangen voor de activiteit:</text:p>
            <text:p text:style-name="common-al">Monumenten</text:p>
            <text:p text:style-name="common-al">Voor het plaatsen van achterzetbeglazing op de begane grond en de 1e verdieping aan de Vismarkt 16 in Heusden. De aanvraag is bij de gemeente bekend onder nummer 149568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45196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196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5689</meta:user-defined>
    <dc:language>nl</dc:language>
    <meta:user-defined meta:name="OVERHEIDop.locatietype/OVERHEIDop.gebiedsmarkering">Adres</meta:user-defined>
    <meta:user-defined meta:name="DC.title">Gemeente Heusden - Omgevingsvergunning aangevraagd - Vismarkt 16, 5256 BC, Heusden, plaatsen achterzetbeglazing begane grond en 1e verdiep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5196</meta:user-defined>
    <meta:user-defined meta:name="OVERHEIDop.GmbID/DC.identifier">gmb-2023-345196</meta:user-defined>
    <meta:user-defined meta:name="OVERHEIDop.versieInformatie"/>
  </office:meta>
</office:document-meta>
</file>