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201, Merk,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2-08-2023 een evenementenvergunning is verleend:</text:p>
            <text:p text:style-name="common-al">
            
          </text:p>
            <text:p text:style-name="common-al">voor het evenement 'Zomerbraderie Workum' op:</text:p>
            <text:p text:style-name="common-al">- 19-07-2023 van 10:00 uur tot 17:00 uur;</text:p>
            <text:p text:style-name="common-al">- 26-07-2023 van 10:00 uur tot 17:00 uur;</text:p>
            <text:p text:style-name="common-al">- 02-08-2023 van 10:00 uur tot 17:00 uur;</text:p>
            <text:p text:style-name="common-al">- 09-08-2023 van 10:00 uur tot 17:00 uur;</text:p>
            <text:p text:style-name="common-al">- 16-08-2023 van 10:00 uur tot 17:00 uur;</text:p>
            <text:p text:style-name="common-al">- 23-08-2023 van 10:00 uur tot 17:00 uur;</text:p>
            <text:p text:style-name="common-al">- 25-10-2023 van 10:00 uur tot 17:00 uur;</text:p>
            <text:p text:style-name="common-al">
            
          </text:p>
            <text:p text:style-name="common-al">Waarbij de volgende wegen worden afgesloten (van 07:00 uur tot 19:00 uur):</text:p>
            <text:p text:style-name="common-al">- Skil;</text:p>
            <text:p text:style-name="common-al">- Súd tot kruising Lynbaen (op 16-08-2023);</text:p>
            <text:p text:style-name="common-al">- Noard tot kruising Brouwersdyk (op 16-08-2023)</text:p>
            <text:p text:style-name="common-al">
            
          </text:p>
            <text:p text:style-name="common-al">
            
          </text:p>
            <text:p text:style-name="common-al">Voor het inzien van de vergunning kunt u contact opnemen met Team Vergunningen op het telefoonnummer +14 0515. De vergunning heeft als kenmerk CLZ-0000220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9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201</meta:user-defined>
    <meta:user-defined meta:name="DCTERMS.abstract">gewijzigde evenementenvergunning </meta:user-defined>
    <dc:language>nl</dc:language>
    <meta:user-defined meta:name="OVERHEIDop.locatietype/OVERHEIDop.gebiedsmarkering">Punt</meta:user-defined>
    <meta:user-defined meta:name="DC.title">Verleend CLZ-00002201, Merk, Workum</meta:user-defined>
    <meta:user-defined meta:name="DCTERMS.W3CDTF/DCTERMS.available">2023-08-04</meta:user-defined>
    <meta:user-defined meta:name="DCTERMS.W3CDTF/OVERHEIDop.jaargang">2023</meta:user-defined>
    <meta:user-defined meta:name="OVERHEIDop.publicationIssue">345195</meta:user-defined>
    <meta:user-defined meta:name="OVERHEIDop.GmbID/DC.identifier">gmb-2023-345195</meta:user-defined>
    <meta:user-defined meta:name="OVERHEIDop.versieInformatie"/>
  </office:meta>
</office:document-meta>
</file>