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Jasmijnstraat 3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076</text:p>
            <text:p text:style-name="common-al">Locatie: Jasmijnstraat 3 te ST. WILLEBRORD</text:p>
            <text:p text:style-name="common-al">Projectomschrijving: het plaatsen van een opbouw op de keuken</text:p>
            <text:p text:style-name="common-al">Activiteiten: bouwen afwijken bestemmingsplan </text:p>
            <text:p text:style-name="common-al">Beschikking verstuurd: 24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19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9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9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Jasmijnstraat 3 te ST. WILLEBRORD</meta:user-defined>
    <meta:user-defined meta:name="DCTERMS.W3CDTF/DCTERMS.available">2023-08-09</meta:user-defined>
    <meta:user-defined meta:name="DCTERMS.W3CDTF/OVERHEIDop.jaargang">2023</meta:user-defined>
    <meta:user-defined meta:name="OVERHEIDop.publicationIssue">345191</meta:user-defined>
    <meta:user-defined meta:name="OVERHEIDop.GmbID/DC.identifier">gmb-2023-345191</meta:user-defined>
    <meta:user-defined meta:name="OVERHEIDop.versieInformatie"/>
  </office:meta>
</office:document-meta>
</file>