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voor het plaatsen van een erker op locatie Wilgenweg 16 A in Hengelo. De aanvraag is geregistreerd onder zaaknummer Z2023-000012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1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genweg 16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5182</meta:user-defined>
    <meta:user-defined meta:name="OVERHEIDop.GmbID/DC.identifier">gmb-2023-345182</meta:user-defined>
    <meta:user-defined meta:name="OVERHEIDop.versieInformatie"/>
  </office:meta>
</office:document-meta>
</file>