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organiseren van een muziekavond met Jovink coverband Stoer op 11 maart 2023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melding ontvangen voor activiteiten waarvoor geen vergunningplicht geldt op de locatie Smidshornerweg 49A in Niekerk. De melding is geregistreerd onder zaaknummer Z202300268.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organiseren van een muziekavond met Jovink coverband Stoer op 11 maart 2023 - Smidshornerweg 49A in Niekerk</meta:user-defined>
    <meta:user-defined meta:name="DCTERMS.W3CDTF/DCTERMS.available">2023-01-26</meta:user-defined>
    <meta:user-defined meta:name="DCTERMS.W3CDTF/OVERHEIDop.jaargang">2023</meta:user-defined>
    <meta:user-defined meta:name="OVERHEIDop.publicationIssue">34517</meta:user-defined>
    <meta:user-defined meta:name="OVERHEIDop.GmbID/DC.identifier">gmb-2023-34517</meta:user-defined>
    <meta:user-defined meta:name="OVERHEIDop.versieInformatie"/>
  </office:meta>
</office:document-meta>
</file>