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Wons, Hayumerleane 2 het oprichten van een installatie voor het vergisten van dierlijke mes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Wons, Hayumerleane 2 OV20230362 het oprichten van een installatie voor het vergisten van dierlijke mest (14-04-2023)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45167</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167</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167</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0/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Wons, Hayumerleane 2 het oprichten van een installatie voor het vergisten van dierlijke mest</meta:user-defined>
    <meta:user-defined meta:name="DCTERMS.W3CDTF/DCTERMS.available">2023-08-10</meta:user-defined>
    <meta:user-defined meta:name="DCTERMS.W3CDTF/OVERHEIDop.jaargang">2023</meta:user-defined>
    <meta:user-defined meta:name="OVERHEIDop.publicationIssue">345167</meta:user-defined>
    <meta:user-defined meta:name="OVERHEIDop.GmbID/DC.identifier">gmb-2023-345167</meta:user-defined>
    <meta:user-defined meta:name="OVERHEIDop.versieInformatie"/>
  </office:meta>
</office:document-meta>
</file>