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CKYRD Festival - Nyma Terrein - 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Ontheffing art.35 Alcoholwet (NYMA Fabri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75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7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ugustus 2023 tot en met 13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15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5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5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CKYRD Festival - Nyma Terrein - 5 augustus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54</meta:user-defined>
    <meta:user-defined meta:name="OVERHEIDop.GmbID/DC.identifier">gmb-2023-345154</meta:user-defined>
    <meta:user-defined meta:name="OVERHEIDop.versieInformatie"/>
  </office:meta>
</office:document-meta>
</file>