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, Rector Baptistlaan 26 5643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86 </text:p>
            <text:p text:style-name="common-al"> Omschrijving: plaatsen van 2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tor Baptistlaan 26 5643M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2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8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14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86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Besluit op aanvraag omgevingsvergunning: plaatsen van 2 dakkapellen, Rector Baptistlaan 26 5643MS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147</meta:user-defined>
    <meta:user-defined meta:name="OVERHEIDop.GmbID/DC.identifier">gmb-2023-345147</meta:user-defined>
    <meta:user-defined meta:name="OVERHEIDop.versieInformatie"/>
  </office:meta>
</office:document-meta>
</file>