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Celsius Tank Cleaning Vlissingen, Marie Curieweg 5 a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willen een omgevingsvergunning verlenen aan Celsius Tank Cleaning Vlissingen, gelegen aan Marie Curieweg 5a in Ritthem. Het gaat om een vergunning op basis van de Wet algemene bepalingen omgevingsrecht en gaat om het verruimen van de pH-range voor het lozen van afvalwater. </text:p>
            <text:p text:style-name="common-al">U kunt de ontwerp omgevingsvergunning bekijken van 10 augustus 2023 tot en met 20 september 2023 bij de publieksbalie van de gemeente Terneuzen, Stadhuisplein 1 in Terneuzen, van maandag tot en met vrijdag van 12.00 tot 16.30 uur en/of tijdens openingstijden in het gemeentehuis van Vlissingen, Paul Krugerstraat 1 in Vlissingen. </text:p>
            <text:p text:style-name="common-al">U kunt de ontwerp omgevingsvergunning ook digitaal bekijken door op <text:a xlink:href="https://rud-zeeland.nl/nieuws/lopende-besluiten" xlink:type="simple">deze link</text:a> te klikken. Onderaan deze pagina kunt u filteren op bedrijf, dan kunt u “<text:span text:style-name="nadrukcur">Celsius Tank Cleaning Vlissingen – Marie Curieweg 5a Ritthem – verruimen pH-range</text:span>” aanklikken om de ontwerp omgevingsvergunning te bekijken. Mocht de link niet werken, dan kunt u de ontwerp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Celsius Tank Cleaning Vlissingen – Marie Curieweg 5a Ritthem – verruimen pH-range</text:span>” aanklikken om de ontwerp omgevingsvergunning te bekijken. </text:p>
            <text:p text:style-name="common-al">U kunt tot en met 20 september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vragen heeft over deze ontwerp omgevingsvergunning, kunt u contact opnemen met RUD Zeeland (tel. 0115 – 745 100). Ook kunt u hier terecht voor een mondelinge toelichting op de stukken. </text:p>
            <text:p text:style-name="last-al">De ontwerp omgevingsvergunning staat geregistreerd onder kenmerk: 00321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14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Celsius Tank Cleaning Vlissingen, Marie Curieweg 5 a in Ritthem</meta:user-defined>
    <meta:user-defined meta:name="DCTERMS.W3CDTF/DCTERMS.available">2023-08-09</meta:user-defined>
    <meta:user-defined meta:name="DCTERMS.W3CDTF/OVERHEIDop.jaargang">2023</meta:user-defined>
    <meta:user-defined meta:name="OVERHEIDop.publicationIssue">345145</meta:user-defined>
    <meta:user-defined meta:name="OVERHEIDop.GmbID/DC.identifier">gmb-2023-345145</meta:user-defined>
    <meta:user-defined meta:name="OVERHEIDop.versieInformatie"/>
  </office:meta>
</office:document-meta>
</file>