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Gewijzigd vastgesteld bestemmingsplan "De Nieuwe Ves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oevorden maken op grond van het bepaalde in de artikelen 3.8 en 3.32 van de Wet ruimtelijke ordening bekend dat de gemeenteraad op 11 juli 2023 het bestemmingsplan "De Nieuwe Veste" gewijzigd heeft vastgesteld.</text:p>
            <text:p text:style-name="common-al"/>
            <text:p text:style-name="common-al">
            <text:span text:style-name="nadrukvet">Het plan</text:span>
          </text:p>
            <text:p text:style-name="common-al">Dit bestemmingsplan maakt de realisatie van een middelbare school mogelijk en legt de milieuzonering vast. </text:p>
            <text:p text:style-name="common-al"/>
            <text:p text:style-name="common-al">Gedurende de termijn van terinzagelegging zijn wel zienswijzen ingediend.</text:p>
            <text:p text:style-name="common-al"/>
            <text:p text:style-name="common-al">De wijzigen zijn als volgt:</text:p>
            <text:list text:style-name="id1-3-2-1-1-9">
              <text:list-item text:style-override="id1-3-2-1-1-9-1">
                <text:number>-</text:number>
                <text:p text:style-name="al">In het kleinere bouwvlak aan de zuidoost zijde van het plangebied zal de aanduiding 'maximum bouwhoogte (m)' opgenomen worden. De opgenomen bouwhoogte bedraagt 10 meter, overeenkomstig de bestaande bouwhoogte .</text:p>
              </text:list-item>
              <text:list-item text:style-override="id1-3-2-1-1-9-2">
                <text:number>-</text:number>
                <text:p text:style-name="al">Datzelfde bouwvlak aan de zuidoost zijde van het plangebied is vergroot. Het bouwvlak is gewijzigd van 314 m<text:span text:style-name="sup">2</text:span> naar 497 m<text:span text:style-name="sup">2</text:span>.</text:p>
                <text:p text:style-name="al"/>
              </text:list-item>
            </text:list>
            <text:p text:style-name="common-al">
            <text:span text:style-name="nadrukvet">Wanneer en waar kunt u het plan inzien?</text:span>
          </text:p>
            <text:p text:style-name="common-al">De stukken kunnen op afspraak worden ingezien van 7 augustus 2023 tot en met 17 september 2023, tijdens de openingsuren van het Klantcontactcentrum in het Hof van Coevorden, Kasteel 1 in Coevorden.</text:p>
            <text:p text:style-name="common-al">U kunt het bestemmingsplan digitaal inzien op <text:a xlink:href="http://www.ruimtelijkeplannen.nl" xlink:type="simple">www.ruimtelijkeplannen.nl</text:a> (plannummer: NL.IMRO.0109.001BP00030-0003)</text:p>
            <text:p text:style-name="common-al"/>
            <text:p text:style-name="common-al">
            <text:span text:style-name="nadrukvet">Beroep</text:span>
          </text:p>
            <text:p text:style-name="common-al">Tot en met 17 september 2023 kan door een ieder beroep tegen het vaststellingsbesluit worden ingesteld bij de Raad van State, t.a.v. de Afdeling Bestuursrechtspraak, Postbus 20019, 2500 EA ‘s-Gravenhage. </text:p>
            <text:p text:style-name="common-al"/>
            <text:p text:style-name="common-al">Het bestemmingsplan treedt in werking met ingang van de dag na die waarop de beroepstermijn afloopt. Als u tegen een besluit beroep instelt, heeft dit geen schorsende werking. Dit betekent dat het genomen besluit mag worden uitgevoerd zolang niet in een nieuw besluit, of door de Raad van State, anders is beslist. Uitvoering van een besluit kan echter nadelig voor u zijn. Daarom kunt u, zolang er nog geen definitieve uitspraak over uw beroep is, bij afzonderlijke brief een voorlopige voorziening vragen aan de Voorzitter van de Afdeling Bestuursrechtspraak. De werking wordt dan opgeschort totdat op het verzoek is beslist.</text:p>
            <text:p text:style-name="common-al"/>
            <text:p text:style-name="common-al">Zowel voor het indienen van beroep als voor een verzoek om voorlopige voorziening wordt griffierecht geheven.</text:p>
            <text:p text:style-name="common-al"/>
            <text:p text:style-name="common-al">Coevorden, 2 augustus 2023</text:p>
            <text:p text:style-name="common-al"/>
            <text:p text:style-name="common-al">Zaaknummer: 69258-2022</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5144</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144</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144</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9/xml/MC-DRP-PlanRuimtelijk-Web-ZM.xml</meta:user-defined>
    <meta:user-defined meta:name="OVERHEID.Gemeente/DC.creator">Coevorden</meta:user-defined>
    <meta:user-defined meta:name="OVERHEID.Informatietype/DC.type">officiële publicatie</meta:user-defined>
    <meta:user-defined meta:name="OVERHEIDop.Rubriek/DC.type">ruimtelijk plan of omgevingsdocument</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imtelijkplan/OVERHEIDop.bekendmakingBetreffendePlan">NL.IMRO.0109.001BP00030-0003</meta:user-defined>
    <meta:user-defined meta:name="OVERHEIDop.Plansoort/OVERHEIDop.plansoort">bestemmings- of omgevingsplan</meta:user-defined>
    <meta:user-defined meta:name="OVERHEIDop.referentienummer">69258-2022</meta:user-defined>
    <dc:language>nl</dc:language>
    <meta:user-defined meta:name="OVERHEIDop.locatietype/OVERHEIDop.gebiedsmarkering">Perceel</meta:user-defined>
    <meta:user-defined meta:name="DC.title">Gewijzigd vastgesteld bestemmingsplan "De Nieuwe Veste"</meta:user-defined>
    <meta:user-defined meta:name="DCTERMS.W3CDTF/DCTERMS.available">2023-08-04</meta:user-defined>
    <meta:user-defined meta:name="DCTERMS.W3CDTF/OVERHEIDop.jaargang">2023</meta:user-defined>
    <meta:user-defined meta:name="OVERHEIDop.publicationIssue">345144</meta:user-defined>
    <meta:user-defined meta:name="OVERHEIDop.GmbID/DC.identifier">gmb-2023-345144</meta:user-defined>
    <meta:user-defined meta:name="OVERHEIDop.versieInformatie"/>
  </office:meta>
</office:document-meta>
</file>