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ansspelautomaten gemeente Almelo 2023</text:p>
      <text:section text:name="regeling_id1-3-2" text:style-name="regeling">
        <text:section text:name="aanhef_id1-3-2-1" text:style-name="aanhef">
          <text:section text:name="preambule_id1-3-2-1-1" text:style-name="preambule">
            <text:p text:style-name="al">Intitulé</text:p>
            <text:p text:style-name="al">De burgemeester van de gemeente Almelo (hierna: ‘de burgemeester’),</text:p>
            <text:p text:style-name="al">Gelet op: artikel 4:81 van de Algemene wet bestuursrecht (hierna: ‘Awb’) </text:p>
            <text:p text:style-name="al"/>
            <text:p text:style-name="al">Overwegende dat: </text:p>
            <text:p text:style-name="al">- het ingevolge artikel 30b, eerste lid, van de Wet op de kansspelen verboden is om zonder vergunning van de burgemeester een of meer kansspelautomaten aanwezig te hebben op of aan de openbare weg, op voor het publiek toegankelijke plaatsen en in niet voor het publiek toegankelijke inrichtingen;</text:p>
            <text:p text:style-name="al">- de burgemeester ingevolge artikel 30e, eerste lid, van de Wet op de kansspelen de vergunning moet weigeren als niet voldaan wordt aan de vereisten omtrent de locatie waar de kansspelautomaten komen te staan of als de exploitant van de inrichting niet voldoet aan de eisen ten aanzien van het zedelijk gedrag. Dit artikel bevat de imperatieve (moet) weigeringsgrond;</text:p>
            <text:p text:style-name="al">- de burgemeester ingevolge artikel 30e, tweede lid, van de Wet op de kansspelen de vergunning kan weigeren als de aanvrager in de afgelopen drie jaren Titel VA van de Wet op de kansspelen heeft overtreden. Dit artikel bevat de facultatieve (kan) weigeringsgrond;</text:p>
            <text:p text:style-name="al">- de burgemeester in beginsel overeenkomstig deze beleidsregel handelt, tenzij bijzondere omstandigheden blijken op grond waarvan de burgemeester in dat geval anders kan beslissen;</text:p>
            <text:p text:style-name="al"/>
            <text:p text:style-name="al">Besluit de ‘<text:span text:style-name="nadrukvet">Beleidsregel kansspelautomaten gemeente Almelo 2023</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vergunning: een vergunning voor een kansspelautomaat als bedoeld in artikel 30b, eerste lid, van de Wet op de kansspelen;</text:p>
            <text:p text:style-name="al">b. hoogdrempelige inrichting: een inrichting als bedoeld in artikel 30, onder d, van de Wet op de kansspelen. Kort samengevat wordt een inrichting als ‘hoogdrempelig’ beschouwd indien:</text:p>
            <text:p text:style-name="al">1. er rechtmatig een horecabedrijf wordt uitgeoefend. Dit betekent dat een alcoholvergunning (als bedoeld in artikel 3, eerste lid, van de Alcoholwet) is verleend, die rechtsgeldig is;</text:p>
            <text:p text:style-name="al">2. het café- en restaurantbezoek op zichzelf staat en er geen andere activiteiten plaatsvinden waaraan een zelfstandige betekenis kan worden toegekend; en</text:p>
            <text:p text:style-name="al">3. de activiteiten in belangrijke mate gericht zijn op personen van achttien jaar en ouder.</text:p>
            <text:p text:style-name="al">c. kansspelautomaat: een speelautomaat als bedoeld in artikel 30, onder b, van de Wet op de kansspelen;</text:p>
            <text:p text:style-name="al">d. laagdrempelige inrichting: een inrichting als bedoeld in artikel 30, onder c, van de Wet op de kansspelen. Kort samengevat wordt een inrichting als ‘laagdrempelig’ beschouwd indien:</text:p>
            <text:p text:style-name="al">a. de inrichting niet hoogdrempelig is; en</text:p>
            <text:p text:style-name="al">b. er rechtmatig een horecabedrijf wordt uitgeoefend. Dit betekent dat een alcoholvergunning (als bedoeld in artikel 3, eerste lid, van de Alcoholwet) is verleend, die rechtsgeldig is.</text:p>
            <text:p text:style-name="al">Voorbeelden van laagdrempelige inrichtingen zijn onder andere: cafetaria, snackbar, shoarmazaak, grillroom, broodjeszaak, lunchroom, koffie- en theehuizen, discotheken (gericht op jongeren), sportkantine, sporthal, buurt- en clubhuizen.</text:p>
            <text:p text:style-name="al">e. samengestelde inrichting: een laagdrempelige inrichting die voldoet aan de vereisten van artikel 30c, vierde lid, van de Wet op de kansspelen. </text:p>
            <text:p text:style-name="al"/>
          </text:section>
          <text:section text:name="artikel_id1-3-2-2-3" text:style-name="artikel">
            <text:p text:style-name="artikel_kop_titel"><text:span text:style-name="artikel_kop_label">Artikel</text:span> <text:span text:style-name="artikel_kop_nr">2.</text:span> Wat is een samengestelde inrichting?</text:p>
            <text:p text:style-name="al">1. Binnen laagdrempelige inrichtingen zijn hoogdrempelige gedeelten mogelijk. Er wordt dan gesproken over een samengestelde inrichting. Een samengestelde inrichting is een inrichting die bestaat uit verschillende ruimten. </text:p>
            <text:p text:style-name="al">2. Als hoofdregel heeft te gelden dat in laagdrempelige inrichtingen geen kansspelautomaten mogen worden geplaatst (artikel 30c, eerste lid, onder a, van de Wet op de kansspelen).</text:p>
            <text:p text:style-name="al">3. In afwijking van de hoofdregel geldt voor de samengestelde inrichting dat in bepaalde gevallen een ruimte die deel uitmaakt van de laagdrempelige inrichting toch als hoogdrempelig kan worden aangemerkt. Daardoor is het mogelijk om in de hoogdrempelige ruimte van de laagdrempelige inrichting kansspelautomaten te mogen plaatsen. De ruimte, die deel uitmaakt van de laagdrempelige inrichting, moet aan de volgende voorwaarden voldoen:</text:p>
            <text:p text:style-name="al">a. de ruimte moet voldoende zijn afgescheiden van de overige ruimten; en</text:p>
            <text:p text:style-name="al">b. de ruimte moet voldoen aan het bepaalde in artikel 30c, onder 4, van de Wet op de kansspelen. </text:p>
            <text:p text:style-name="al">4. Een samengestelde inrichting is voldoende afgescheiden van de overige lokaliteiten, wanneer de betreffende inrichting:</text:p>
            <text:p text:style-name="al">a. geen directe verbindingen aanwezig zijn, tussen de hoogdrempelige ruimte enerzijds, en de laagdrempelige ruimte (n) van deze inrichting anderzijds;</text:p>
            <text:p text:style-name="al">b. minimaal één dichte deur (met veer of deurdranger) tussen de hoogdrempelige - en laagdrempelige ruimte(n) van de inrichting aanwezig is; </text:p>
            <text:p text:style-name="al">c. de aanwezige kansspelautomaten, in de hoogdrempelige ruimte zodanig staan opgesteld, dat zij niet zichtbaar zijn, vanuit de laagdrempelige ruimte(n) of de openbare weg; en</text:p>
            <text:p text:style-name="al">d. indien sprake is van één gezamenlijke toiletvoorziening, voor gebruikmaking daarvan, niet eerst de hoogdrempelige ruimte moet worden betreden.</text:p>
            <text:p text:style-name="al"/>
          </text:section>
          <text:section text:name="artikel_id1-3-2-2-4" text:style-name="artikel">
            <text:p text:style-name="artikel_kop_titel"><text:span text:style-name="artikel_kop_label">Artikel</text:span> <text:span text:style-name="artikel_kop_nr">3.</text:span> Facultatieve weigeringsgronden </text:p>
            <text:p text:style-name="al">Als de aanvrager in de afgelopen drie jaren Titel VA van de Wet op de kansspelen (artikel 30 t/m artikel 30aa) heeft overtreden, weegt de burgemeester in ieder geval de volgende feiten en omstandigheden mee bij de beoordeling of de vergunning kan worden geweigerd:</text:p>
            <text:p text:style-name="al">a. de duur van de overtreding;</text:p>
            <text:p text:style-name="al">b. de mate waarin de aanvrager op de hoogte is, moest zijn dan wel had kunnen zijn, van het feit dat voor het aanwezig hebben van een of meerdere kansspelautomaten een vergunning is vereist, bijvoorbeeld omdat:</text:p>
            <text:p text:style-name="al">1. de aanvrager eerder wel over een vergunning beschikte, in dezelfde inrichting dan wel in een andere inrichting; en</text:p>
            <text:p text:style-name="al">2. de aanvrager eerder is geïnformeerd, gewaarschuwd of anderszins op de hoogte is gebracht van de overtreding.</text:p>
            <text:p text:style-name="al">c. in het geval de aanvrager eerder is geïnformeerd, gewaarschuwd of anderszins op de hoogte is gebracht van de overtreding (bijvoorbeeld door een (voornemen) last onder dwangsom), wordt meegewogen of de aanvrager direct opvolging heeft gegeven aan de informering, waarschuwing of kennisgeving (of lastgeving);</text:p>
            <text:p text:style-name="al">d. of over de omzet van de kansspelautomaten belasting is betaald;</text:p>
            <text:p text:style-name="al">e. als er signalen zijn van kansspelactiviteiten door minderjarigen; en</text:p>
            <text:p text:style-name="al">f. of reeds eerder, vanwege dezelfde overtreding, een vergunning aanvraag is geweigerd.</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een dag na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Beleidsregel kansspelautomaten gemeente Almelo 2023’.</text:p>
            <text:p text:style-name="al"/>
          </text:section>
          <text:section text:name="artikel_id1-3-2-2-7" text:style-name="artikel">
            <text:p text:style-name="artikel_kop_titel"><text:span text:style-name="artikel_kop_label">Artikel</text:span> <text:span text:style-name="artikel_kop_nr">6.</text:span> Slotformulier</text:p>
            <text:p text:style-name="al">Deze beleidsregel wordt in het Gemeenteblad gepubliceerd.</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te Almelo, 1 augustus 2023,</text:span></text:p>
            <text:p><text:span text:style-name="functie"/></text:p>
          </text:section>
          <text:section text:name="ondertekening_id1-3-2-3-2">
            <text:p><text:span text:style-name="functie"/></text:p>
            <text:p><text:span text:style-name="functie">De burgemeester van Almelo,</text:span></text:p>
            <text:p><text:span text:style-name="functie"/></text:p>
          </text:section>
          <text:section text:name="ondertekening_id1-3-2-3-3">
            <text:p><text:span text:style-name="functie"/></text:p>
            <text:p><text:span text:style-name="functie">A.J. Gerrit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13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TERMS.alternative">Beleidsregel kansspelautomaten gemeente Almelo 2023</meta:user-defined>
    <dc:language>nl</dc:language>
    <meta:user-defined meta:name="OVERHEIDop.locatietype/OVERHEIDop.gebiedsmarkering">Gemeente</meta:user-defined>
    <meta:user-defined meta:name="DC.title">Beleidsregel kansspelautomaten gemeente Almelo 2023</meta:user-defined>
    <meta:user-defined meta:name="DCTERMS.W3CDTF/DCTERMS.available">2023-08-04</meta:user-defined>
    <meta:user-defined meta:name="DCTERMS.W3CDTF/OVERHEIDop.jaargang">2023</meta:user-defined>
    <meta:user-defined meta:name="OVERHEIDop.publicationIssue">345132</meta:user-defined>
    <meta:user-defined meta:name="OVERHEIDop.betreftRegeling">CVDR699976_1</meta:user-defined>
    <meta:user-defined meta:name="xs:date/OVERHEIDop.startdatum">2023-08-05</meta:user-defined>
    <meta:user-defined meta:name="OVERHEIDop.GmbID/DC.identifier">gmb-2023-345132</meta:user-defined>
    <meta:user-defined meta:name="OVERHEIDop.versieInformatie"/>
  </office:meta>
</office:document-meta>
</file>