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avendijk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Oesterfestival 2023 op 14 oktober 2023 van 11:00 tot 22:00 uur, 15 oktober 2023 van 12:00 tot 19:00 uur en op 16 oktober 2023 van 12:00 tot 19:00 uur aan de Havendijk 12 in Yerseke;</text:p>
            <text:p text:style-name="common-al">• ontheffing te verlenen voor het in werking hebben van toestellen of geluidsapparaten en het verrichten van handelingen die voor de omgeving geluidshinder veroorzaken op 14 oktober 2023 van 11:00 tot 22:00 uur, 15 oktober 2023 van 12:00 tot 19:00 uur en op 16 oktober 2023 van 12:00 tot 19:00 uur aan de Havendijk 12 in Yerseke.</text:p>
            <text:p text:style-name="common-al"/>
            <text:p text:style-name="common-al">Verzenddatum besluit: 2 augustus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51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avendijk 12 in Yersek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19</meta:user-defined>
    <meta:user-defined meta:name="OVERHEIDop.GmbID/DC.identifier">gmb-2023-345119</meta:user-defined>
    <meta:user-defined meta:name="OVERHEIDop.versieInformatie"/>
  </office:meta>
</office:document-meta>
</file>