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veren van aanvullende constructieve gegevens voor het oprichten van een vergunde loods en kantoor aan De Bovenstroom 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808 en is aangevraagd voor het aanleveren van aanvullende constructieve gegevens voor het oprichten van een vergunde loods en kantoor vergunning aan De Bovenstroom 1 Swifterbant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1-07-2023. De gemeente neemt daarover waarschijnlijk 25 sept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511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1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1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veren van aanvullende constructieve gegevens voor het oprichten van een vergunde loods en kantoor aan De Bovenstroom 1 Swifterban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112</meta:user-defined>
    <meta:user-defined meta:name="OVERHEIDop.GmbID/DC.identifier">gmb-2023-345112</meta:user-defined>
    <meta:user-defined meta:name="OVERHEIDop.versieInformatie"/>
  </office:meta>
</office:document-meta>
</file>