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onderhouden en gedeeltelijk vervangen van de damwanden op het terrein, Pluto 199 1785A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Pluto 199, 1785AZ Den Helder: onderhouden en gedeeltelijk vervangen van de damwanden op het terrein</text:p>
            <text:p text:style-name="common-al">Verzenddatum: 2 augustus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511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37</meta:user-defined>
    <meta:user-defined meta:name="DCTERMS.abstract">onderhouden en gedeeltelijk vervangen van de damwanden op het terrein</meta:user-defined>
    <dc:language>nl</dc:language>
    <meta:user-defined meta:name="OVERHEIDop.locatietype/OVERHEIDop.gebiedsmarkering">Punt</meta:user-defined>
    <meta:user-defined meta:name="DC.title">Gemeente Den Helder, buiten behandeling aanvraag, onderhouden en gedeeltelijk vervangen van de damwanden op het terrein, Pluto 199 1785AZ Den Helder</meta:user-defined>
    <meta:user-defined meta:name="DCTERMS.W3CDTF/DCTERMS.available">2023-08-18</meta:user-defined>
    <meta:user-defined meta:name="DCTERMS.W3CDTF/OVERHEIDop.jaargang">2023</meta:user-defined>
    <meta:user-defined meta:name="OVERHEIDop.publicationIssue">345110</meta:user-defined>
    <meta:user-defined meta:name="OVERHEIDop.GmbID/DC.identifier">gmb-2023-345110</meta:user-defined>
    <meta:user-defined meta:name="OVERHEIDop.versieInformatie"/>
  </office:meta>
</office:document-meta>
</file>