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ksstraatweg 64, 3956 CS Leersum, Exploitatievergunning (RX2023-00000147, 17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Rijksstraatweg 64, 3956 CS Leersum, Exploitatievergunning (RX2023-00000147, 17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51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Betreft: aanvraag op locatie Rijksstraatweg 64, 3956 CS Leersum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ijksstraatweg 64, 3956 CS Leersum, Exploitatievergunning (RX2023-00000147, 17 januari 2023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10</meta:user-defined>
    <meta:user-defined meta:name="OVERHEIDop.GmbID/DC.identifier">gmb-2023-34510</meta:user-defined>
    <meta:user-defined meta:name="OVERHEIDop.versieInformatie"/>
  </office:meta>
</office:document-meta>
</file>