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dreef Festival 2023 aan de Verlengde Baan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1 juli 2023 een aanvraag voor een evenement  ontvangen. De vergunning met nummer 2023-0806 is aangevraagd voor het Opdreef Festival 2023 aan de Verlengde Baan te Biddinghuizen van 4 tot en met 10 oktober 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09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9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pdreef Festival 2023 aan de Verlengde Baan te Biddinghuizen</meta:user-defined>
    <meta:user-defined meta:name="DCTERMS.W3CDTF/DCTERMS.available">2023-08-04</meta:user-defined>
    <meta:user-defined meta:name="DCTERMS.W3CDTF/OVERHEIDop.jaargang">2023</meta:user-defined>
    <meta:user-defined meta:name="OVERHEIDop.publicationIssue">345092</meta:user-defined>
    <meta:user-defined meta:name="OVERHEIDop.GmbID/DC.identifier">gmb-2023-345092</meta:user-defined>
    <meta:user-defined meta:name="OVERHEIDop.versieInformatie"/>
  </office:meta>
</office:document-meta>
</file>