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arperstraat 36 5563BK Westerhoven, wijzigen van de voorgevel en vernieuwen/verhogen van het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
</text:p>
            <text:p text:style-name="common-al">
Nr.: 17241775
</text:p>
            <text:p text:style-name="common-al">
Datum ontvangst: 01-08-2023
</text:p>
            <text:p text:style-name="common-al">
Omschrijving: Aarperstraat 36 5563BK Westerhoven, wijzigen van de voorgevel en vernieuwen/verhogen van het dak
</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45069</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69</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69</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775</meta:user-defined>
    <meta:user-defined meta:name="DCTERMS.abstract">wijzigen van de voorgevel en vernieuwen/verhogen van het dak</meta:user-defined>
    <dc:language>nl</dc:language>
    <meta:user-defined meta:name="OVERHEIDop.locatietype/OVERHEIDop.gebiedsmarkering">Punt</meta:user-defined>
    <meta:user-defined meta:name="DC.title">Ingekomen aanvraag omgevingsvergunning, Aarperstraat 36 5563BK Westerhoven, wijzigen van de voorgevel en vernieuwen/verhogen van het dak</meta:user-defined>
    <meta:user-defined meta:name="DCTERMS.W3CDTF/DCTERMS.available">2023-08-04</meta:user-defined>
    <meta:user-defined meta:name="DCTERMS.W3CDTF/OVERHEIDop.jaargang">2023</meta:user-defined>
    <meta:user-defined meta:name="OVERHEIDop.publicationIssue">345069</meta:user-defined>
    <meta:user-defined meta:name="OVERHEIDop.GmbID/DC.identifier">gmb-2023-345069</meta:user-defined>
    <meta:user-defined meta:name="OVERHEIDop.versieInformatie"/>
  </office:meta>
</office:document-meta>
</file>