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start bedrijf aan huis, Berger Maasstraat 9, 6129BC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2 augustus 2023 een besluit genomen op de aanvraag met zaaknummer Z2023-00000044 voor start bedrijf aan huis op locatie Berger Maasstraat 9, 6129BC Urmond. De vergunning is verleend. Het besluit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het uitvoeren van een werk of werkzaamhed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3 augustus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Het besluit met bijbehorende documenten zijn te vinden via volgende link:</text:p>
            <text:p text:style-name="common-al">jeleefomgeving.nl/inzien/001731105/96c0d188-3113-11ee-815b-005056011332</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4506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6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06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Berger Maasstraat 9, 6129BC Urmond</meta:user-defined>
    <dc:language>nl</dc:language>
    <meta:user-defined meta:name="OVERHEIDop.locatietype/OVERHEIDop.gebiedsmarkering">Punt</meta:user-defined>
    <meta:user-defined meta:name="DC.title">Toestemming voor start bedrijf aan huis, Berger Maasstraat 9, 6129BC Urmond</meta:user-defined>
    <meta:user-defined meta:name="OVERHEIDop.datumEindeReactietermijn">2023-09-14</meta:user-defined>
    <meta:user-defined meta:name="OVERHEIDop.terinzageleggingBG">https://jeleefomgeving.nl/inzien/001731105/96c0d188-3113-11ee-815b-005056011332</meta:user-defined>
    <meta:user-defined meta:name="DCTERMS.W3CDTF/DCTERMS.available">2023-08-04</meta:user-defined>
    <meta:user-defined meta:name="DCTERMS.W3CDTF/OVERHEIDop.jaargang">2023</meta:user-defined>
    <meta:user-defined meta:name="OVERHEIDop.publicationIssue">345062</meta:user-defined>
    <meta:user-defined meta:name="OVERHEIDop.GmbID/DC.identifier">gmb-2023-345062</meta:user-defined>
    <meta:user-defined meta:name="OVERHEIDop.versieInformatie"/>
  </office:meta>
</office:document-meta>
</file>