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raatartiesten gemeente Almelo 2023</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burgemeester van Almelo (hierna: ‘de burgemeester’),</text:p>
            <text:p text:style-name="al"/>
            <text:p text:style-name="al">Gelet op: artikel 4:81, eerste lid, van de Algemene wet bestuursrecht (hierna: ‘Awb’) en 2:9, eerste en derde lid, van de Algemene Plaatselijke Verordening gemeente Almelo 2021 (hierna: ‘APV’)</text:p>
            <text:p text:style-name="al"/>
            <text:p text:style-name="al">Overwegende dat: </text:p>
            <text:p text:style-name="al">- dat, op grond van artikel 2:8, eerste en tweede lid, van de APV onder een straatartiest wordt verstaan: een optreden door één of meerdere personen, al dan niet als beroep, voor publiek, op een openbare plaats, waarbij door middel van zang en/of instrumenten geluid wordt geproduceerd en/of een vertoning wordt verzorgd. Enkele voorbeelden van straatartiesten zijn: muzikant, fotograaf, levend standbeeld, acrobaat, toneelspeler, draaiorgel, tekenaar, filmoperateur, gids;</text:p>
            <text:p text:style-name="al">- het, op grond van artikel 2:9, eerste lid, van de APV verboden is om als straatartiest op een openbare plaats op te treden als de straatartiest daarvan niet ten minste vijf werkdagen voorafgaand aan de vertoning daarvan melding heeft gedaan aan de burgemeester;</text:p>
            <text:p text:style-name="al">- de burgemeester, op grond van artikel 2:9, zevende lid, van de APV nadere regels kan vaststellen ten behoeve van straatartiesten;</text:p>
            <text:p text:style-name="al">- middels deze beleidsregel voor eenieder, maar meer specifiek voor iedere straatartiest, kenbaar wordt gemaakt onder welke voorwaarden het is toegestaan om als straatartiest op te treden;</text:p>
            <text:p text:style-name="al">- deze nadere regels zijn bedoeld om een optreden als straatartiest mogelijk te maken en tegelijkertijd om onevenredige overlast te voorkomen,</text:p>
            <text:p text:style-name="al"/>
            <text:p text:style-name="al">Besluit de ‘<text:span text:style-name="nadrukvet">Beleidsregel straatartiesten gemeente Almelo 2023</text:span>’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oorwaarden aan vertoning als straatartiest</text:p>
            <text:p text:style-name="al">1. Een vertoning als straatartiest mag niet plaatsvinden binnen een afstand van 25 meter:</text:p>
            <text:p text:style-name="al">a. van een locatie waarop tegelijkertijd een evenement plaatsvindt, waarvoor de burgemeester een evenementenvergunning heeft verleend of waarvoor een ontvangstbevestiging is afgegeven (als het een meldingsplichtig evenement betreft);</text:p>
            <text:p text:style-name="al">b. van een locatie waarop tegelijkertijd een markt plaatsvindt, als bedoeld in artikel 160, eerste lid, onder g, van de Gemeentewet;</text:p>
            <text:p text:style-name="al">c. van een ziekenhuis, school (tijdens lesuren) of kerk (tijdens diensten);</text:p>
            <text:p text:style-name="al">d. van een standplaats als bedoeld in artikel 5:17, eerste lid, van de APV, waarvoor een standplaatsvergunning als bedoeld in artikel 5:18, eerste lid, van de APV is verleend;</text:p>
            <text:p text:style-name="al">e. van een terras, als bedoeld in artikel 2:27, onder f, van de APV, waarvoor op grond van artikel 2:28, eerste lid, van de APV een exploitatievergunning is verleend; </text:p>
            <text:p text:style-name="al">2. Een vertoning als straatartiest mag niet plaatsvinden in De Galerij, de Passage en de Havenpassage (inclusief het dak).</text:p>
            <text:p text:style-name="al">3. Een vertoning als straatartiest mag uitsluitend plaatsvinden op werk- en zaterdagen tussen 09.00 uur en 18.00 uur en op koopzondagen tussen 13.00 uur en 18.00 uur. Een vertoning als straatartiest mag niet plaatsvinden op zon- en feestdagen. </text:p>
            <text:p text:style-name="al">4. Bij een vertoning als straatartiest mag geen versterkte geluidsinstallatie en/of podium gebruikt worden.</text:p>
            <text:p text:style-name="al">5. Een vertoning van een straatartiest mag maximaal één uur duren op dezelfde locatie. De straatartiest mag op één dag op maximaal drie locaties staan, waarbij de locaties minimaal honderd meter van elkaar moeten zijn.</text:p>
            <text:p text:style-name="al">6. Binnen een straal van honderd meter mogen gelijktijdig niet meerdere vertoningen door meerdere straatartiesten plaatsvinden. </text:p>
            <text:p text:style-name="al">7. In de periode voorafgaand en rondom de Kerstdagen, van 1 december tot en met 31 december, mag alleen sfeermuziek ten gehore worden gebracht die past bij de Kerstdagen.</text:p>
            <text:p text:style-name="al">8. Het is de straatartiest niet toegestaan om langs omstanders te gaan (met het kennelijke doel) om geld te vragen. Uitsluitend het plaatsen van een koffer, bakje of ander voorwerp, waarin omstanders zelf geld kunnen doen, is toegestaan.</text:p>
            <text:p text:style-name="al">9. Bij een vertoning als straatartiest mogen uitsluitend losse voorwerpen worden geplaatst die functioneel zijn voor de vertoning en eenvoudig verwijderd kunnen worden. Deze voorwerpen mogen niet verankerd zijn met de ondergrond. Deze voorwerpen mogen de openbare plaats (daaronder begrepen: openbare weg) niet beschadigen. Eventuele herstelkosten kunnen op de straatartiest verhaald worden.</text:p>
            <text:p text:style-name="al">10. Op de locatie waar de vertoning van de straatartiest plaatsvindt mogen geen voorwerpen en/of afval worden achtergelaten. </text:p>
            <text:p text:style-name="al">11. De straatartiest mag de doorgang voor het voetgangsverkeer en ander verkeer en de toegang tot winkels niet blokkeren of anderszins belemmeren. </text:p>
            <text:p text:style-name="al">12. De straatartiest dient aanwijzingen van toezichthouders van de gemeente, de politie en de brandweer terstond op te volgen.</text:p>
            <text:p text:style-name="al"/>
          </text:section>
          <text:section text:name="artikel_id1-3-2-2-3" text:style-name="artikel">
            <text:p text:style-name="artikel_kop_titel"><text:span text:style-name="artikel_kop_label">Artikel</text:span> <text:span text:style-name="artikel_kop_nr">2.</text:span> Inwerkingtreding</text:p>
            <text:p text:style-name="al">Deze beleidsregel treedt in werking een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 wordt aangehaald als: ‘Beleidsregel straatartiesten gemeente Almelo 2023’.</text:p>
            <text:p text:style-name="al"/>
          </text:section>
          <text:section text:name="artikel_id1-3-2-2-5" text:style-name="artikel">
            <text:p text:style-name="artikel_kop_titel"><text:span text:style-name="artikel_kop_label">Artikel</text:span> <text:span text:style-name="artikel_kop_nr">4.</text:span> Slotformulier</text:p>
            <text:p text:style-name="al">Deze beleidsregel wordt in het Gemeenteblad gepubliceerd.</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te Almelo, 1 augustus 2023,</text:span></text:p>
            <text:p><text:span text:style-name="functie"/></text:p>
          </text:section>
          <text:section text:name="ondertekening_id1-3-2-3-3">
            <text:p><text:span text:style-name="functie"/></text:p>
            <text:p><text:span text:style-name="functie">De burgemeester van Almelo,</text:span></text:p>
            <text:p><text:span text:style-name="functie"/></text:p>
          </text:section>
          <text:section text:name="ondertekening_id1-3-2-3-4">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0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8-01</meta:user-defined>
    <meta:user-defined meta:name="DC.source">Artikel 2:9, eerste en derde lid, van de Algemene Plaatselijke Verordening gemeente Almelo 2021]|[http://lokaleregelgeving.overheid.nl/CVDR666357</meta:user-defined>
    <meta:user-defined meta:name="DCTERMS.alternative">Beleidsregel straatartiesten gemeente Almelo 2023 </meta:user-defined>
    <dc:language>nl</dc:language>
    <meta:user-defined meta:name="OVERHEIDop.locatietype/OVERHEIDop.gebiedsmarkering">Gemeente</meta:user-defined>
    <meta:user-defined meta:name="DC.title">Beleidsregel straatartiesten gemeente Almelo 2023</meta:user-defined>
    <meta:user-defined meta:name="DCTERMS.W3CDTF/DCTERMS.available">2023-08-04</meta:user-defined>
    <meta:user-defined meta:name="DCTERMS.W3CDTF/OVERHEIDop.jaargang">2023</meta:user-defined>
    <meta:user-defined meta:name="OVERHEIDop.publicationIssue">345056</meta:user-defined>
    <meta:user-defined meta:name="OVERHEIDop.betreftRegeling">CVDR699975_1</meta:user-defined>
    <meta:user-defined meta:name="xs:date/OVERHEIDop.startdatum">2023-08-05</meta:user-defined>
    <meta:user-defined meta:name="OVERHEIDop.GmbID/DC.identifier">gmb-2023-345056</meta:user-defined>
    <meta:user-defined meta:name="OVERHEIDop.versieInformatie"/>
  </office:meta>
</office:document-meta>
</file>