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uskes 12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en vervangen van een bestaand kantoorpand door een nieuw 2-laags nieuwbouw, De Buskes 12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12, 5087 M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lopen en vervangen van een bestaand kantoorpand door een nieuw 2-laags nieuw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2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50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201</meta:user-defined>
    <meta:user-defined meta:name="DCTERMS.abstract">het slopen en vervangen van een bestaand kantoorpand door een nieuw 2-laags nieuwbouw</meta:user-defined>
    <dc:language>nl</dc:language>
    <meta:user-defined meta:name="OVERHEIDop.locatietype/OVERHEIDop.gebiedsmarkering">Punt</meta:user-defined>
    <meta:user-defined meta:name="DC.title">Ingekomen aanvraag omgevingsvergunning De Buskes 12, 5087 MA Diess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53</meta:user-defined>
    <meta:user-defined meta:name="OVERHEIDop.GmbID/DC.identifier">gmb-2023-345053</meta:user-defined>
    <meta:user-defined meta:name="OVERHEIDop.versieInformatie"/>
  </office:meta>
</office:document-meta>
</file>