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9 ingekomen aanvraag omgevingsvergunning van Oostermiddenmeerweg Wieringerwerf (Z-4326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4 energie-opslaggebouwen en realisatie civiele infrastructuur, bestaande uit terreinverharding en een hekwerk</text:p>
            <text:p text:style-name="common-al">
            <text:span text:style-name="nadrukvet"> Locatie:</text:span> Oostermiddenmeerweg (achter huisnr. 32) Wieringerwef</text:p>
            <text:p text:style-name="common-al">
            <text:span text:style-name="nadrukvet">Datum ontvangst aanvraag:</text:span> 20 juli 2023</text:p>
            <text:p text:style-name="common-al">
            <text:span text:style-name="nadrukvet">Zaaknummer: </text:span>Z-43265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504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04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04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ollands Kroon - 2023 week 29 ingekomen aanvraag omgevingsvergunning van Oostermiddenmeerweg Wieringerwerf (Z-432655)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044</meta:user-defined>
    <meta:user-defined meta:name="OVERHEIDop.GmbID/DC.identifier">gmb-2023-345044</meta:user-defined>
    <meta:user-defined meta:name="OVERHEIDop.versieInformatie"/>
  </office:meta>
</office:document-meta>
</file>