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33C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tatenweg 133C, 3039HL, splitsen van een samengevoegde woning naar twee woningen met een gebruiksoppervlakte van 170 en 85 m2. Handelingen met gevolgen voor beschermde monumenten (datum besluit 01-08-2023, op dezelfde dag verzonden, dossiernummer OMV.23.06.0017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0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133C - Rijksmonument</meta:user-defined>
    <meta:user-defined meta:name="DCTERMS.W3CDTF/DCTERMS.available">2023-08-04</meta:user-defined>
    <meta:user-defined meta:name="DCTERMS.W3CDTF/OVERHEIDop.jaargang">2023</meta:user-defined>
    <meta:user-defined meta:name="OVERHEIDop.publicationIssue">345043</meta:user-defined>
    <meta:user-defined meta:name="OVERHEIDop.GmbID/DC.identifier">gmb-2023-345043</meta:user-defined>
    <meta:user-defined meta:name="OVERHEIDop.versieInformatie"/>
  </office:meta>
</office:document-meta>
</file>