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bruiken van het parkeerterrein achter gemeentehuis Beilen voor evenementen (maximaal 2 per jaar voor een periode van vijf jaar) (24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gebruiken van het parkeerterrein achter het gemeentehuis te Beilen voor twee evenementen per jaar voor de periode van vijf jaar. (24 januari 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50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vergunning voor het gebruiken van het parkeerterrein achter gemeentehuis Beilen voor evenementen (maximaal 2 per jaar voor een periode van vijf jaar) (24 januari 2023)</meta:user-defined>
    <meta:user-defined meta:name="DCTERMS.W3CDTF/DCTERMS.available">2023-01-26</meta:user-defined>
    <meta:user-defined meta:name="DCTERMS.W3CDTF/OVERHEIDop.jaargang">2023</meta:user-defined>
    <meta:user-defined meta:name="OVERHEIDop.publicationIssue">34504</meta:user-defined>
    <meta:user-defined meta:name="OVERHEIDop.GmbID/DC.identifier">gmb-2023-34504</meta:user-defined>
    <meta:user-defined meta:name="OVERHEIDop.versieInformatie"/>
  </office:meta>
</office:document-meta>
</file>